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426D000020B700001C2AD1E18F1CD0252234.svg" manifest:media-type="image/svg+xml"/>
  <manifest:file-entry manifest:full-path="Pictures/100002010000013D00000111F24003CD9236E84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3cm" fo:margin-left="-0.22cm" table:align="left" style:writing-mode="lr-tb"/>
    </style:style>
    <style:style style:name="Taula1.A" style:family="table-column">
      <style:table-column-properties style:column-width="11.065cm"/>
    </style:style>
    <style:style style:name="Taula1.B" style:family="table-column">
      <style:table-column-properties style:column-width="5.965cm"/>
    </style:style>
    <style:style style:name="Taula1.1" style:family="table-row">
      <style:table-row-properties style:min-row-height="0.04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7.03cm" fo:margin-left="-0.22cm" table:align="left" style:writing-mode="lr-tb"/>
    </style:style>
    <style:style style:name="Taula3.A" style:family="table-column">
      <style:table-column-properties style:column-width="17.03cm"/>
    </style:style>
    <style:style style:name="Taula3.1" style:family="table-row">
      <style:table-row-properties style:min-row-height="0.041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" fo:font-size="7.5pt" fo:language="ca" fo:country="ES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" fo:font-size="7.5pt" fo:language="ca" fo:country="ES" officeooo:rsid="0023a60c" officeooo:paragraph-rsid="00520d52" style:font-size-asian="7.5pt" style:font-size-complex="7.5pt"/>
    </style:style>
    <style:style style:name="P3" style:family="paragraph" style:parent-style-name="Footer">
      <style:text-properties style:font-name="Noto Sans" fo:font-size="7.5pt" fo:language="ca" fo:country="ES" officeooo:rsid="0023a60c" officeooo:paragraph-rsid="005408f8" style:font-size-asian="7.5pt" style:font-size-complex="7.5pt"/>
    </style:style>
    <style:style style:name="P4" style:family="paragraph" style:parent-style-name="Footer">
      <style:text-properties style:font-name="Noto Sans" fo:font-size="7.5pt" officeooo:rsid="0023a60c" officeooo:paragraph-rsid="005408f8" style:font-size-asian="7.5pt" style:font-size-complex="7.5pt"/>
    </style:style>
    <style:style style:name="P5" style:family="paragraph" style:parent-style-name="Standard">
      <style:text-properties style:font-name="Noto Sans" fo:font-size="10.5pt" fo:language="ca" fo:country="ES" officeooo:paragraph-rsid="000999c0" style:font-size-asian="10.5pt" style:font-size-complex="10.5pt"/>
    </style:style>
    <style:style style:name="P6" style:family="paragraph" style:parent-style-name="Standard">
      <style:text-properties style:font-name="Noto Sans" fo:font-size="10.5pt" fo:language="ca" fo:country="ES" officeooo:paragraph-rsid="003075b2" style:font-size-asian="10.5pt" style:font-size-complex="10.5pt"/>
    </style:style>
    <style:style style:name="P7" style:family="paragraph" style:parent-style-name="Standard">
      <style:text-properties fo:font-variant="small-caps" style:font-name="Noto Sans" fo:font-size="10.5pt" fo:language="ca" fo:country="ES" fo:font-weight="bold" officeooo:paragraph-rsid="000999c0" style:font-size-asian="10.5pt" style:font-weight-asian="bold" style:font-name-complex="Noto Sans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Noto Sans" fo:font-size="10.5pt" fo:language="ca" fo:country="ES" fo:font-weight="bold" officeooo:rsid="001489fc" officeooo:paragraph-rsid="000999c0" style:font-size-asian="10.5pt" style:font-weight-asian="bold" style:font-name-complex="Noto Sans" style:font-size-complex="10.5pt"/>
    </style:style>
    <style:style style:name="P9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ca" fo:country="ES" officeooo:paragraph-rsid="004598e1" style:font-size-asian="10.5pt" style:font-size-complex="10.5pt"/>
    </style:style>
    <style:style style:name="P10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ca" fo:country="ES" officeooo:paragraph-rsid="004aa878" style:font-size-asian="10.5pt" style:font-size-complex="10.5pt"/>
    </style:style>
    <style:style style:name="P11" style:family="paragraph" style:parent-style-name="Standard">
      <style:paragraph-properties fo:margin-top="0.176cm" fo:margin-bottom="0cm" loext:contextual-spacing="false" fo:text-align="start" style:justify-single-word="false"/>
      <style:text-properties fo:font-variant="small-caps" style:font-name="Noto Sans" fo:font-size="10.5pt" fo:language="ca" fo:country="ES" fo:font-weight="bold" officeooo:rsid="0017cf33" officeooo:paragraph-rsid="0017cf33" style:font-size-asian="10.5pt" style:font-weight-asian="bold" style:font-name-complex="Noto Sans" style:font-size-complex="10.5pt"/>
    </style:style>
    <style:style style:name="P12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0.5pt" fo:language="ca" fo:country="ES" fo:font-weight="bold" officeooo:rsid="003075b2" officeooo:paragraph-rsid="003075b2" style:font-size-asian="10.5pt" style:font-weight-asian="bold" style:font-name-complex="Noto Sans" style:font-size-complex="10.5pt"/>
    </style:style>
    <style:style style:name="P13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0.5pt" fo:language="ca" fo:country="ES" fo:font-weight="bold" officeooo:rsid="001d38b6" officeooo:paragraph-rsid="00421d99" style:font-size-asian="10.5pt" style:font-weight-asian="bold" style:font-name-complex="Noto Sans" style:font-size-complex="10.5pt" style:font-weight-complex="bold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officeooo:paragraph-rsid="00421d99" style:font-size-asian="10.5pt" style:font-name-complex="Noto Sans" style:font-size-complex="10.5pt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officeooo:paragraph-rsid="00324fb5" style:font-size-asian="10.5pt" style:font-name-complex="Noto Sans" style:font-size-complex="10.5pt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officeooo:paragraph-rsid="00421d99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fo:font-weight="normal" officeooo:paragraph-rsid="00421d99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/>
      <style:text-properties fo:font-size="10.5pt" officeooo:rsid="00324fb5" officeooo:paragraph-rsid="00324fb5" style:font-size-asian="10.5pt" style:font-size-complex="10.5pt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0a4da" officeooo:paragraph-rsid="0030a4da" style:font-size-asian="10.5pt" style:font-weight-asian="bold" style:font-name-complex="Noto Sans" style:font-size-complex="10.5pt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0a4da" officeooo:paragraph-rsid="00324fb5" style:font-size-asian="10.5pt" style:font-weight-asian="bold" style:font-name-complex="Noto Sans" style:font-size-complex="10.5pt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0a4da" officeooo:paragraph-rsid="00520d52" style:font-size-asian="10.5pt" style:font-weight-asian="bold" style:font-name-complex="Noto Sans" style:font-size-complex="10.5pt"/>
    </style:style>
    <style:style style:name="P22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20ed9" officeooo:paragraph-rsid="00320ed9" style:font-size-asian="10.5pt" style:font-weight-asian="bold" style:font-name-complex="Noto Sans" style:font-size-complex="10.5pt"/>
    </style:style>
    <style:style style:name="P23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20ed9" officeooo:paragraph-rsid="00324fb5" style:font-size-asian="10.5pt" style:font-weight-asian="bold" style:font-name-complex="Noto Sans" style:font-size-complex="10.5pt"/>
    </style:style>
    <style:style style:name="P24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20ed9" officeooo:paragraph-rsid="005fb7a3" style:font-size-asian="10.5pt" style:font-weight-asian="bold" style:font-name-complex="Noto Sans" style:font-size-complex="10.5pt"/>
    </style:style>
    <style:style style:name="P25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24fb5" officeooo:paragraph-rsid="00324fb5" style:font-size-asian="10.5pt" style:font-weight-asian="bold" style:font-name-complex="Noto Sans" style:font-size-complex="10.5pt"/>
    </style:style>
    <style:style style:name="P26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5edb37" officeooo:paragraph-rsid="005edb37" style:font-size-asian="10.5pt" style:font-weight-asian="bold" style:font-name-complex="Noto Sans" style:font-size-complex="10.5pt"/>
    </style:style>
    <style:style style:name="P27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1ba0d6" officeooo:paragraph-rsid="00320ed9" style:font-size-asian="10.5pt" style:language-asian="none" style:country-asian="none" style:font-weight-asian="bold" style:font-name-complex="Noto Sans" style:font-size-complex="10.5pt"/>
    </style:style>
    <style:style style:name="P28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9pt" fo:language="ca" fo:country="ES" fo:font-style="italic" fo:font-weight="bold" officeooo:rsid="003de5e4" officeooo:paragraph-rsid="00421d99" style:font-size-asian="9pt" style:font-style-asian="italic" style:font-weight-asian="bold" style:font-name-complex="Noto Sans" style:font-size-complex="9pt"/>
    </style:style>
    <style:style style:name="P29" style:family="paragraph" style:parent-style-name="Standard" style:master-page-name="">
      <style:paragraph-properties fo:margin-top="0cm" fo:margin-bottom="0cm" loext:contextual-spacing="true" fo:text-align="start" style:justify-single-word="false" style:page-number="auto"/>
      <style:text-properties fo:font-variant="small-caps" style:font-name="Noto Sans" fo:font-size="10.5pt" fo:language="ca" fo:country="ES" fo:font-weight="bold" officeooo:rsid="003075b2" officeooo:paragraph-rsid="004cda6f" style:font-size-asian="10.5pt" style:font-weight-asian="bold" style:font-name-complex="Noto Sans" style:font-size-complex="10.5pt"/>
    </style:style>
    <style:style style:name="P30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/>
      <style:text-properties style:font-name="Noto Sans" fo:font-size="9pt" fo:language="ca" fo:country="ES" fo:font-weight="normal" officeooo:rsid="00324fb5" officeooo:paragraph-rsid="00421d99" style:font-size-asian="9pt" style:font-weight-asian="normal" style:font-name-complex="Noto Sans" style:font-size-complex="9pt"/>
    </style:style>
    <style:style style:name="P31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T1" style:family="text">
      <style:text-properties fo:color="#c9211e" fo:language="ca" fo:country="ES"/>
    </style:style>
    <style:style style:name="T2" style:family="text">
      <style:text-properties fo:font-variant="small-caps" fo:font-weight="bold" style:font-weight-asian="bold" style:font-name-complex="Noto Sans"/>
    </style:style>
    <style:style style:name="T3" style:family="text">
      <style:text-properties fo:font-variant="small-caps" fo:font-weight="bold" officeooo:rsid="001426d8" style:font-weight-asian="bold" style:font-name-complex="Noto Sans"/>
    </style:style>
    <style:style style:name="T4" style:family="text">
      <style:text-properties fo:font-variant="small-caps" fo:font-weight="bold" officeooo:rsid="001489fc" style:font-weight-asian="bold" style:font-name-complex="Noto Sans"/>
    </style:style>
    <style:style style:name="T5" style:family="text">
      <style:text-properties fo:font-variant="small-caps" fo:font-weight="bold" officeooo:rsid="003075b2" style:font-weight-asian="bold" style:font-name-complex="Noto Sans"/>
    </style:style>
    <style:style style:name="T6" style:family="text">
      <style:text-properties fo:font-variant="small-caps" fo:font-weight="bold" officeooo:rsid="0043810d" style:font-weight-asian="bold" style:font-name-complex="Noto Sans"/>
    </style:style>
    <style:style style:name="T7" style:family="text">
      <style:text-properties fo:font-variant="small-caps" fo:font-weight="bold" officeooo:rsid="004598e1" style:font-weight-asian="bold" style:font-name-complex="Noto Sans"/>
    </style:style>
    <style:style style:name="T8" style:family="text">
      <style:text-properties fo:font-variant="small-caps" fo:font-weight="bold" officeooo:rsid="00461741" style:font-weight-asian="bold" style:font-name-complex="Noto Sans"/>
    </style:style>
    <style:style style:name="T9" style:family="text">
      <style:text-properties fo:font-variant="small-caps" fo:font-weight="bold" officeooo:rsid="00520d52" style:font-weight-asian="bold" style:font-name-complex="Noto Sans"/>
    </style:style>
    <style:style style:name="T10" style:family="text">
      <style:text-properties fo:font-weight="bold" style:font-weight-asian="bold" style:font-name-complex="Noto Sans"/>
    </style:style>
    <style:style style:name="T11" style:family="text">
      <style:text-properties fo:font-weight="bold" officeooo:rsid="003075b2" style:font-weight-asian="bold" style:font-name-complex="Noto Sans"/>
    </style:style>
    <style:style style:name="T12" style:family="text">
      <style:text-properties fo:font-weight="bold" style:language-asian="none" style:country-asian="none" style:font-weight-asian="bold" style:font-name-complex="Noto Sans"/>
    </style:style>
    <style:style style:name="T13" style:family="text">
      <style:text-properties fo:font-weight="bold" officeooo:rsid="001ba0d6" style:language-asian="none" style:country-asian="none" style:font-weight-asian="bold" style:font-name-complex="Noto Sans"/>
    </style:style>
    <style:style style:name="T14" style:family="text">
      <style:text-properties style:font-name-complex="Noto Sans"/>
    </style:style>
    <style:style style:name="T15" style:family="text">
      <style:text-properties officeooo:rsid="001ba0d6" style:font-name-complex="Noto Sans"/>
    </style:style>
    <style:style style:name="T16" style:family="text">
      <style:text-properties officeooo:rsid="00520d52" style:font-name-complex="Noto Sans"/>
    </style:style>
    <style:style style:name="T17" style:family="text">
      <style:text-properties style:language-asian="none" style:country-asian="none" style:font-name-complex="Noto Sans"/>
    </style:style>
    <style:style style:name="T18" style:family="text">
      <style:text-properties officeooo:rsid="001ba0d6" style:language-asian="none" style:country-asian="none"/>
    </style:style>
    <style:style style:name="T19" style:family="text">
      <style:text-properties fo:font-variant="normal" fo:text-transform="none" style:font-name="Noto Sans" fo:language="ca" fo:country="ES" fo:font-weight="bold" officeooo:rsid="001ba0d6" style:font-weight-asian="bold" style:font-name-complex="Noto Sans"/>
    </style:style>
    <style:style style:name="T20" style:family="text">
      <style:text-properties fo:font-variant="normal" fo:text-transform="none" style:font-name="Noto Sans" fo:language="ca" fo:country="ES" fo:font-weight="bold" officeooo:rsid="001ba0d6" style:language-asian="none" style:country-asian="none" style:font-weight-asian="bold" style:font-name-complex="Noto Sans"/>
    </style:style>
    <style:style style:name="T21" style:family="text">
      <style:text-properties fo:font-variant="normal" fo:text-transform="none" fo:font-style="italic" officeooo:rsid="003de5e4" style:font-style-asian="italic" style:font-weight-complex="normal"/>
    </style:style>
    <style:style style:name="T22" style:family="text">
      <style:text-properties fo:font-variant="normal" fo:text-transform="none" fo:font-style="italic" officeooo:rsid="00251b61" style:font-style-asian="italic" style:font-weight-complex="normal"/>
    </style:style>
    <style:style style:name="T23" style:family="text">
      <style:text-properties fo:font-variant="normal" fo:text-transform="none" fo:font-style="italic" officeooo:rsid="0020fda6" style:font-style-asian="italic" style:font-weight-complex="normal"/>
    </style:style>
    <style:style style:name="T24" style:family="text">
      <style:text-properties fo:font-variant="normal" fo:text-transform="none" fo:font-style="italic" officeooo:rsid="003de5e4" style:font-name-asian="Noto Sans" style:font-style-asian="italic" style:font-weight-complex="normal"/>
    </style:style>
    <style:style style:name="T25" style:family="text">
      <style:text-properties officeooo:rsid="00320ed9"/>
    </style:style>
    <style:style style:name="T26" style:family="text">
      <style:text-properties officeooo:rsid="001ba0d6"/>
    </style:style>
    <style:style style:name="T27" style:family="text">
      <style:text-properties officeooo:rsid="00368ca3"/>
    </style:style>
    <style:style style:name="T28" style:family="text">
      <style:text-properties fo:font-weight="normal" officeooo:rsid="00383b0e" style:font-weight-asian="normal" style:font-weight-complex="normal"/>
    </style:style>
    <style:style style:name="T29" style:family="text">
      <style:text-properties fo:font-weight="normal" officeooo:rsid="00320ed9" style:font-weight-asian="normal" style:font-weight-complex="normal"/>
    </style:style>
    <style:style style:name="T30" style:family="text">
      <style:text-properties fo:font-weight="normal" officeooo:rsid="003c3225" style:font-weight-asian="normal" style:font-weight-complex="normal"/>
    </style:style>
    <style:style style:name="T31" style:family="text">
      <style:text-properties fo:font-weight="normal" officeooo:rsid="003d5b36" style:font-weight-asian="normal" style:font-weight-complex="normal"/>
    </style:style>
    <style:style style:name="T32" style:family="text">
      <style:text-properties fo:font-weight="normal" officeooo:rsid="00368ca3" style:font-weight-asian="normal" style:font-weight-complex="normal"/>
    </style:style>
    <style:style style:name="T33" style:family="text">
      <style:text-properties fo:font-weight="normal" officeooo:rsid="003de5e4" style:font-weight-asian="normal" style:font-weight-complex="normal"/>
    </style:style>
    <style:style style:name="T34" style:family="text">
      <style:text-properties fo:font-weight="normal" officeooo:rsid="003f2f31" style:font-weight-asian="normal" style:font-weight-complex="normal"/>
    </style:style>
    <style:style style:name="T35" style:family="text">
      <style:text-properties fo:font-weight="normal" officeooo:rsid="004116cf" style:font-weight-asian="normal" style:font-weight-complex="normal"/>
    </style:style>
    <style:style style:name="T36" style:family="text">
      <style:text-properties fo:font-weight="normal" officeooo:rsid="00520d52" style:font-weight-asian="normal" style:font-weight-complex="normal"/>
    </style:style>
    <style:style style:name="T37" style:family="text">
      <style:text-properties fo:font-weight="normal" officeooo:rsid="0055625b" style:font-weight-asian="normal" style:font-weight-complex="normal"/>
    </style:style>
    <style:style style:name="T38" style:family="text">
      <style:text-properties fo:font-weight="normal" officeooo:rsid="0058bbd0" style:font-weight-asian="normal" style:font-weight-complex="normal"/>
    </style:style>
    <style:style style:name="T39" style:family="text">
      <style:text-properties fo:font-weight="normal" officeooo:rsid="005bfafc" style:font-weight-asian="normal" style:font-weight-complex="normal"/>
    </style:style>
    <style:style style:name="T40" style:family="text">
      <style:text-properties fo:font-weight="normal" officeooo:rsid="005da117" style:font-weight-asian="normal" style:font-weight-complex="normal"/>
    </style:style>
    <style:style style:name="T41" style:family="text">
      <style:text-properties fo:font-weight="normal" officeooo:rsid="005db8e1" style:font-weight-asian="normal" style:font-weight-complex="normal"/>
    </style:style>
    <style:style style:name="T42" style:family="text">
      <style:text-properties fo:font-weight="normal" officeooo:rsid="005fb7a3" style:font-weight-asian="normal" style:font-weight-complex="normal"/>
    </style:style>
    <style:style style:name="T43" style:family="text">
      <style:text-properties fo:font-weight="normal" officeooo:rsid="005fe305" style:font-weight-asian="normal" style:font-weight-complex="normal"/>
    </style:style>
    <style:style style:name="T44" style:family="text">
      <style:text-properties officeooo:rsid="004ed068"/>
    </style:style>
    <style:style style:name="T45" style:family="text">
      <style:text-properties officeooo:rsid="00520d52"/>
    </style:style>
    <style:style style:name="T46" style:family="text">
      <style:text-properties officeooo:rsid="0053df0e"/>
    </style:style>
    <style:style style:name="T47" style:family="text">
      <style:text-properties officeooo:rsid="005bfafc"/>
    </style:style>
    <style:style style:name="T48" style:family="text">
      <style:text-properties officeooo:rsid="005edb3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section text:style-name="Sect1" text:name="Sección1" text:protected="true" text:protection-key="nLGTenRSRubLPYcmoZMgsBWFqv4=">
        <text:p text:style-name="P10"><text:span text:style-name="T3">MODEL </text:span><text:span text:style-name="T5">2</text:span><text:span text:style-name="T3">. </text:span><text:span text:style-name="T5">PROJECTE PER</text:span><text:span text:style-name="T2"> A LA </text:span><text:span text:style-name="T4">CONVOCATÒRIA DE PREMIS </text:span><text:span text:style-name="T7">I AJUDES</text:span></text:p>
        <text:p text:style-name="P9"><text:span text:style-name="T6">PER</text:span><text:span text:style-name="T4"> A PROJECTES D’AUTOOCUPACIÓ CARNET JOVE </text:span><text:span text:style-name="T8">PER AL</text:span><text:span text:style-name="T4"> </text:span><text:span text:style-name="T7">202</text:span><text:span text:style-name="T9">3</text:span></text:p>
        <text:p text:style-name="P8"/>
        <text:p text:style-name="P7">Persona sol·licitant</text:p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P5"><text:span text:style-name="T10">Llinatges: </text:span><field:fieldmark-start text:name="__Fieldmark__69_153376978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  </table:table-cell>
            <table:table-cell table:style-name="Taula1.B1" office:value-type="string">
              <text:p text:style-name="P5"><text:span text:style-name="T10">Nom:</text:span><text:span text:style-name="T14"> </text:span><field:fieldmark-start text:name="__Fieldmark__81_153376978" field:type="vnd.oasis.opendocument.field.FORMTEXT"><field:param field:name="Description" field:value=""/><field:param field:name="Name" field:value=""/></field:fieldmark-start><text:span text:style-name="T17">     </text:span><field:fieldmark-end/></text:p>
            </table:table-cell>
          </table:table-row>
          <table:table-row table:style-name="Taula1.1">
            <table:table-cell table:style-name="Taula1.B1" table:number-columns-spanned="2" office:value-type="string">
              <text:p text:style-name="P5"><text:span text:style-name="T10">DNI: </text:span><field:fieldmark-start text:name="__Fieldmark__91_153376978" field:type=""/><text:span text:style-name="T12">     </text:span><field:fieldmark-end/><field:fieldmark-start text:name="__Fieldmark__94_153376978" field:type=""/><field:fieldmark-end/></text:p>
            </table:table-cell>
            <table:covered-table-cell/>
          </table:table-row>
        </table:table>
        <text:p text:style-name="P11"/>
        <text:p text:style-name="P29">Projecte d’autoo<text:span text:style-name="T44">cupació</text:span></text:p>
        <table:table table:name="Taula3" table:style-name="Taula3">
          <table:table-column table:style-name="Taula3.A"/>
          <table:table-row table:style-name="Taula3.1">
            <table:table-cell table:style-name="Taula3.A1" office:value-type="string">
              <text:p text:style-name="P6"><text:span text:style-name="T11">Denominació del projecte</text:span><text:span text:style-name="T10">: </text:span><field:fieldmark-start text:name="__Fieldmark__112_153376978" field:type="vnd.oasis.opendocument.field.FORMTEXT"><field:param field:name="Description" field:value=""/><field:param field:name="Name" field:value=""/></field:fieldmark-start><text:span text:style-name="T12">     </text:span><field:fieldmark-end/><field:fieldmark-start text:name="__Fieldmark__115_153376978" field:type=""/><field:fieldmark-end/></text:p>
            </table:table-cell>
          </table:table-row>
        </table:table>
        <text:p text:style-name="P12"/>
        <text:p text:style-name="P21">Descripció del projecte d’autoocupació</text:p>
        <text:p text:style-name="P21"><text:span text:style-name="T28">Descripció de la idea de negoci </text:span><text:span text:style-name="T36">a través dels apartats següents</text:span></text:p>
        <text:p text:style-name="P25"><text:span text:style-name="T26"><text:s/></text:span><field:fieldmark-start text:name="__Fieldmark__132_153376978" field:type="vnd.oasis.opendocument.field.FORMTEXT"><field:param field:name="Description" field:value=""/><field:param field:name="Name" field:value=""/></field:fieldmark-start><field:fieldmark-end/><text:span text:style-name="T26"><text:s/></text:span></text:p>
        <text:p text:style-name="P20"><text:span text:style-name="T45">1</text:span>. <text:span text:style-name="T46">Idea de negoci. </text:span>Finalitat i objectius, <text:span text:style-name="T46">proposta de valor i producte i/o servei.</text:span> <text:span text:style-name="T28">La finalitat del negoci i els objectius a curt i mig termini. </text:span><text:span text:style-name="T37">Quin producte i/o servei ofereix i com es crea la proposta de valor en què es basa el negoci.</text:span></text:p>
        <text:p text:style-name="P20"><text:span text:style-name="T26"><text:s/></text:span><field:fieldmark-start text:name="__Fieldmark__155_153376978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27"/>
        <text:p text:style-name="P26">2. Aliances i proveïdors. <text:span text:style-name="T42">Identificació de possibles aliances amb altres empreses o entitats i els proveïdors necessaris per dur endavant el negoci.</text:span></text:p>
        <text:p text:style-name="P24"><text:span text:style-name="T26"><text:s/></text:span><field:fieldmark-start text:name="__Fieldmark__172_153376978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24"/>
        <text:p text:style-name="P22"><text:span text:style-name="T48">3</text:span>. Mercat i màrqueting. <text:span text:style-name="T28">Descripció del mercat pel que fa al projecte i com es durà a terme la comunicació per donar-lo a conèixer, possibles clients, canals de comunicació, etc.</text:span></text:p>
        <text:p text:style-name="P23"><text:span text:style-name="T26"><text:s/></text:span><field:fieldmark-start text:name="__Fieldmark__191_153376978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19"/>
        <text:p text:style-name="P19"><text:span text:style-name="T48">4</text:span>. <text:span text:style-name="T47">Recursos</text:span> <text:span text:style-name="T25">i fonts de finançament. </text:span><text:span text:style-name="T29">Descripció del</text:span><text:span text:style-name="T38">s</text:span><text:span text:style-name="T29"> </text:span><text:span text:style-name="T38">recursos </text:span><text:span text:style-name="T39">per dur endavant el negoci</text:span><text:span text:style-name="T29"> i possibles fonts de finançament. </text:span></text:p>
        <text:p text:style-name="P20"><text:span text:style-name="T26"><text:s/></text:span><field:fieldmark-start text:name="__Fieldmark__224_153376978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19"/>
        <text:p text:style-name="P22"><text:span text:style-name="T48">5</text:span>. Impacte social. <text:span text:style-name="T30">Contribució a la millora del teixit productiu de les Illes Balears </text:span><text:span text:style-name="T40">mitjançant la interconnexió empresarial per afavorir el desenvolupament econòmic o a través de la diversificació de l’economia local. Així com la generació de llocs de feina directes i indirectes a les Illes Balears, especialment per a joves de 16 a 30 anys.</text:span></text:p>
        <text:p text:style-name="P23"><text:span text:style-name="T26"><text:s/></text:span><field:fieldmark-start text:name="__Fieldmark__245_153376978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19"/>
        <text:p text:style-name="P19"><text:soft-page-break/><text:span text:style-name="T48">6</text:span>. Impactes mediambientals. <text:span text:style-name="T31">Relació</text:span><text:span text:style-name="T28"> dels impactes mediambientals positius i negatius </text:span><text:span text:style-name="T41">del negoci i durant els processos productius</text:span><text:span text:style-name="T28">, </text:span><text:span text:style-name="T40">així com les accions respectuoses amb el medi ambient pel que fa als materials, la gestió de residus, les emissions i l’estalvi d’aigua.</text:span></text:p>
        <text:p text:style-name="P20"><text:span text:style-name="T26"><text:s/></text:span><field:fieldmark-start text:name="__Fieldmark__273_153376978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19"/>
        <text:p text:style-name="P19"><text:span text:style-name="T48">7</text:span>. Innovació. <text:span text:style-name="T31">Descripció de</text:span><text:span text:style-name="T43">l valor diferencial del negoci, dels</text:span><text:span text:style-name="T31"> </text:span><text:span text:style-name="T43">aspectes novedosos</text:span><text:span text:style-name="T31"> que aporta aquest projecte, ja sigui perquè atén una necessitat no satisfeta o perquè millora alguns aspectes respecte d’altres projectes d’una naturalesa similar </text:span><text:span text:style-name="T43">en el sector o en els </text:span><text:span text:style-name="T31">que es duen a terme a les Illes Balears.</text:span></text:p>
        <text:p text:style-name="P20"><text:span text:style-name="T26"><text:s/></text:span><field:fieldmark-start text:name="__Fieldmark__304_153376978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19"/>
        <text:p text:style-name="P25"><text:span text:style-name="T48">8</text:span>. Altres <text:span text:style-name="T27">aspectes del projecte que facilitin la seva comprensió i valoració. </text:span><text:span text:style-name="T32">Exposició </text:span><text:span text:style-name="T33">d’informació </text:span><text:span text:style-name="T34">que</text:span><text:span text:style-name="T33"> millori la comprensió del projecte de negoci i els seus aspectes més rellevants, així com tot allò que es consideri </text:span><text:span text:style-name="T34">d’inter</text:span><text:span text:style-name="T35">è</text:span><text:span text:style-name="T34">s</text:span><text:span text:style-name="T33"> i no s’hagi descrit en els punts anteriors.</text:span></text:p>
        <text:p text:style-name="P18"><text:span text:style-name="T19"><text:s/></text:span><field:fieldmark-start text:name="__Fieldmark__339_153376978" field:type="vnd.oasis.opendocument.field.FORMTEXT"><field:param field:name="Description" field:value=""/><field:param field:name="Name" field:value=""/></field:fieldmark-start><text:span text:style-name="T20">     </text:span><field:fieldmark-end/><text:span text:style-name="T19"> </text:span></text:p>
        <text:p text:style-name="P15"/>
        <text:p text:style-name="P15"/>
        <text:p text:style-name="P16"><field:fieldmark-start text:name="__Fieldmark__352_153376978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, <text:s/></text:span><field:fieldmark-start text:name="__Fieldmark__359_153376978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 de </text:span><field:fieldmark-start text:name="__Fieldmark__366_153376978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 de 202</text:span><text:span text:style-name="T16">3</text:span><text:span text:style-name="T14"><text:tab/><text:tab/><text:tab/><text:tab/></text:span></text:p>
        <text:p text:style-name="P14"/>
        <text:p text:style-name="P17"><text:span text:style-name="T15">[</text:span><text:span text:style-name="T14">Signatura </text:span><text:span text:style-name="T15">de la persona sol·licitant]</text:span>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13"/>
        <text:p text:style-name="P13"/>
        <text:p text:style-name="P13"/>
        <text:p text:style-name="P13">INFORMACIÓ SOBRE EL TRACTAMENT DE DADES DE CARÀCTER PERSONAL</text:p>
        <text:p text:style-name="P30"><text:span text:style-name="T21">D’acord amb el i</text:span><text:span text:style-name="T24"> la Llei Orgànica 3/2018, de 5 de desembre, relativa a la Protecció de Dades Personals i garantia dels drets digitals</text:span><text:span text:style-name="T21">, us informam que les dades recollides es tracten segons la normativa vigent i amb la única finalitat de tramitar aquesta sol·licitud. Podeu exercir els drets d’oposició, accés, rectificació i cancel·lació respecte al tractament de les vostres dades personals adreçant-vos a l’I</text:span><text:span text:style-name="T22">B</text:span><text:span text:style-name="T23">JOVE</text:span><text:span text:style-name="T21">. Si NO voleu que les vostres dades s’incorporin a una base de dades amb l’objecte que rebeu informació d’interès relacionada amb l’IB</text:span><text:span text:style-name="T23">JOVE</text:span><text:span text:style-name="T21">, heu de marcar la casella següent: </text:span><field:fieldmark text:name="__Fieldmark__432_153376978" field:type="vnd.oasis.opendocument.field.FORMCHECKBOX"><field:param field:name="Checkbox_HelpText" field:value=""/><field:param field:name="Checkbox_Name" field:value="Casilla1"/></field:fieldmark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fo:language="ca" fo:country="ES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" fo:font-size="7.5pt" fo:language="ca" fo:country="ES" officeooo:rsid="0023a60c" officeooo:paragraph-rsid="00520d52" style:font-size-asian="7.5pt" style:font-size-complex="7.5pt"/>
    </style:style>
    <style:style style:name="MP3" style:family="paragraph" style:parent-style-name="Footer">
      <style:text-properties style:font-name="Noto Sans" fo:font-size="7.5pt" fo:language="ca" fo:country="ES" officeooo:rsid="0023a60c" officeooo:paragraph-rsid="005408f8" style:font-size-asian="7.5pt" style:font-size-complex="7.5pt"/>
    </style:style>
    <style:style style:name="MP4" style:family="paragraph" style:parent-style-name="Footer">
      <style:text-properties style:font-name="Noto Sans" fo:font-size="7.5pt" officeooo:rsid="0023a60c" officeooo:paragraph-rsid="005408f8" style:font-size-asian="7.5pt" style:font-size-complex="7.5pt"/>
    </style:style>
    <style:style style:name="MT1" style:family="text">
      <style:text-properties fo:color="#c9211e"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0.095cm" svg:y="-1.903cm" svg:width="4.258cm" svg:height="3.787cm" draw:z-index="1"><draw:image xlink:href="Pictures/1000426D000020B700001C2AD1E18F1CD0252234.svg" xlink:type="simple" xlink:show="embed" xlink:actuate="onLoad" loext:mime-type="image/svg+xml"/><draw:image xlink:href="Pictures/100002010000013D00000111F24003CD9236E842.png" xlink:type="simple" xlink:show="embed" xlink:actuate="onLoad" loext:mime-type="image/png"/></draw:frame></text:p>
        <text:p text:style-name="Header"/>
        <text:p text:style-name="Header"/>
        <text:p text:style-name="Header"/>
      </style:header>
      <style:footer>
        <text:p text:style-name="MP1">Institut Balear de la Joventut</text:p>
        <text:p text:style-name="MP2">C/ de l’Uruguai, s/n</text:p>
        <text:p text:style-name="MP2">Velòdrom Illes Balears</text:p>
        <text:p text:style-name="MP3">07010 Palma</text:p>
        <text:p text:style-name="MP4"><text:a xlink:type="simple" xlink:href="http://www.carnetjoveillesbalears.org/" text:style-name="Internet_20_link" text:visited-style-name="Visited_20_Internet_20_Link"><text:span text:style-name="MT1">carnetjoveillesbalears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3-09-18T12:16:17.174000000</dc:date>
    <meta:editing-duration>PT9H40M56S</meta:editing-duration>
    <meta:editing-cycles>64</meta:editing-cycles>
    <meta:generator>LibreOffice/6.1.5.2$Windows_x86 LibreOffice_project/90f8dcf33c87b3705e78202e3df5142b201bd805</meta:generator>
    <meta:print-date>2023-04-27T08:30:42.775000000</meta:print-date>
    <meta:document-statistic meta:table-count="2" meta:image-count="1" meta:object-count="0" meta:page-count="2" meta:paragraph-count="36" meta:word-count="513" meta:character-count="3127" meta:non-whitespace-character-count="2572"/>
  </office:meta>
</office:document-meta>
</file>